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c26d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ce19ab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c88aeb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style:text-underline-style="none" fo:font-weight="bold" officeooo:rsid="00cc26da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bold" officeooo:rsid="00cb4e4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normal" style:text-underline-style="none" fo:font-weight="normal" officeooo:rsid="00b7c4f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normal" style:text-underline-style="none" fo:font-weight="normal" officeooo:rsid="00cb4e4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9"> </text:span><text:span text:style-name="T5">Pública</text:span><text:span text:style-name="T18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3</text:span><text:span text:style-name="T11">679</text:span><text:span text:style-name="T20"> CD – </text:span><text:span text:style-name="T21">SOMOS VIDA Y FAMILIA</text:span><text:span text:style-name="T27"> </text:span><text:span text:style-name="T22">de</text:span><text:span text:style-name="T23">l</text:span><text:span text:style-name="T22"> diputad</text:span><text:span text:style-name="T24">o</text:span><text:span text:style-name="T26"> </text:span><text:span text:style-name="T25">Mayoraz</text:span><text:span text:style-name="T28">, </text:span><text:span text:style-name="T29">p</text:span><text:span text:style-name="T30">or el cual esta Cámara declara su adhesión al Día Nacional del Bombero Voluntario, instituido por Ley N° 25.425, el cual se celebra el día 2 de Junio de cada año</text:span><text:span text:style-name="T4">; </text:span><text:span text:style-name="T31">por haber perdido vigencia</text:span><text:span text:style-name="T32">, y por las razones expuestas en los fundamentos y las que podrá dar el miembro informante, esta Comisión aconseja su archivo.</text:span></text:p>
      <text:p text:style-name="P10"/>
      <text:p text:style-name="P9"><text:span text:style-name="T13">S</text:span><text:span text:style-name="T12">ala de la Comisión </text:span><text:span text:style-name="T14">en Zoom</text:span><text:span text:style-name="T12">, </text:span><text:span text:style-name="T17">22</text:span><text:span text:style-name="T15">-</text:span><text:span text:style-name="T16">1</text:span><text:span text:style-name="T17">2</text:span><text:span text:style-name="T15">-202</text:span><text:span text:style-name="T14">1</text:span><text:span text:style-name="T12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1M21S</meta:editing-duration>
    <meta:editing-cycles>26</meta:editing-cycles>
    <meta:generator>LibreOffice/7.1.5.2$Linux_X86_64 LibreOffice_project/10$Build-2</meta:generator>
    <dc:date>2021-12-23T11:07:59.357213614</dc:date>
    <meta:print-date>2021-12-22T08:43:47.166719259</meta:print-date>
    <meta:document-statistic meta:table-count="0" meta:image-count="1" meta:object-count="0" meta:page-count="1" meta:paragraph-count="8" meta:word-count="125" meta:character-count="792" meta:non-whitespace-character-count="671"/>
  </office:meta>
</office:document-meta>
</file>